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fo:font-style="normal" officeooo:paragraph-rsid="001cb4e0" style:font-style-asian="normal" style:font-style-complex="normal"/>
    </style:style>
    <style:style style:name="P2" style:family="paragraph" style:parent-style-name="Standard">
      <style:text-properties fo:font-style="normal" officeooo:paragraph-rsid="001cb4e0" style:font-style-asian="normal" style:font-style-complex="normal"/>
    </style:style>
    <style:style style:name="P3" style:family="paragraph" style:parent-style-name="Standard">
      <style:paragraph-properties fo:line-height="200%" fo:text-align="justify" style:justify-single-word="false"/>
      <style:text-properties fo:font-style="normal" officeooo:rsid="001dcb3f" officeooo:paragraph-rsid="001dcb3f" style:font-style-asian="normal" style:font-style-complex="normal"/>
    </style:style>
    <style:style style:name="P4" style:family="paragraph" style:parent-style-name="Standard">
      <style:paragraph-properties fo:line-height="200%" fo:text-align="justify" style:justify-single-word="false"/>
      <style:text-properties fo:font-style="normal" officeooo:paragraph-rsid="001cb4e0" style:font-style-asian="normal" style:font-style-complex="normal"/>
    </style:style>
    <style:style style:name="P5" style:family="paragraph" style:parent-style-name="Standard">
      <style:paragraph-properties fo:text-align="justify" style:justify-single-word="false"/>
      <style:text-properties fo:color="#000000" loext:opacity="100%" style:font-name="Tahoma" fo:font-style="normal" officeooo:rsid="0010630a" officeooo:paragraph-rsid="001cb4e0" style:font-style-asian="normal" style:font-name-complex="Tahoma" style:font-style-complex="normal"/>
    </style:style>
    <style:style style:name="P6" style:family="paragraph" style:parent-style-name="Standard">
      <style:text-properties fo:color="#000000" loext:opacity="100%" style:font-name="Tahoma" fo:font-style="normal" officeooo:paragraph-rsid="001cb4e0" style:font-style-asian="normal" style:font-name-complex="Tahoma" style:font-style-complex="normal"/>
    </style:style>
    <style:style style:name="P7" style:family="paragraph" style:parent-style-name="Standard">
      <style:paragraph-properties fo:text-align="justify" style:justify-single-word="false"/>
      <style:text-properties fo:color="#000000" loext:opacity="100%" style:font-name="Tahoma" fo:font-style="normal" fo:font-weight="bold" officeooo:paragraph-rsid="001cb4e0" style:font-style-asian="normal" style:font-weight-asian="bold" style:font-name-complex="Tahoma" style:font-style-complex="normal" style:font-weight-complex="bold"/>
    </style:style>
    <style:style style:name="T1" style:family="text">
      <style:text-properties fo:color="#000000" loext:opacity="100%"/>
    </style:style>
    <style:style style:name="T2" style:family="text">
      <style:text-properties fo:color="#000000" loext:opacity="100%" style:font-name="Tahoma" style:font-name-complex="Tahoma"/>
    </style:style>
    <style:style style:name="T3" style:family="text">
      <style:text-properties fo:color="#000000" loext:opacity="100%" style:font-name="Tahoma" officeooo:rsid="0010630a" style:font-name-complex="Tahoma"/>
    </style:style>
    <style:style style:name="T4" style:family="text">
      <style:text-properties fo:color="#000000" loext:opacity="100%" style:font-name="Tahoma" officeooo:rsid="001cb4e0" style:font-name-complex="Tahoma"/>
    </style:style>
    <style:style style:name="T5" style:family="text">
      <style:text-properties fo:color="#000000" loext:opacity="100%" style:font-name="Tahoma" officeooo:rsid="001dcb3f" style:font-name-complex="Tahoma"/>
    </style:style>
    <style:style style:name="T6" style:family="text">
      <style:text-properties officeooo:rsid="0010630a"/>
    </style:style>
    <style:style style:name="T7" style:family="text">
      <style:text-properties fo:font-weight="normal" style:font-weight-asian="normal" style:font-weight-complex="normal"/>
    </style:style>
    <style:style style:name="T8" style:family="text">
      <style:text-properties fo:font-weight="normal" officeooo:rsid="001afdd0" style:font-weight-asian="normal" style:font-weight-complex="normal"/>
    </style:style>
    <style:style style:name="T9" style:family="text">
      <style:text-properties fo:font-weight="normal" officeooo:rsid="001e7cc5" style:font-weight-asian="normal" style:font-weight-complex="normal"/>
    </style:style>
    <style:style style:name="T10" style:family="text">
      <style:text-properties fo:font-weight="normal" officeooo:rsid="0010630a" style:font-weight-asian="normal" style:font-weight-complex="normal"/>
    </style:style>
    <style:style style:name="T11" style:family="text">
      <style:text-properties fo:font-weight="normal" officeooo:rsid="001cb4e0" style:font-weight-asian="normal" style:font-weight-complex="normal"/>
    </style:style>
    <style:style style:name="T12" style:family="text">
      <style:text-properties officeooo:rsid="001cb4e0"/>
    </style:style>
    <style:style style:name="T13" style:family="text">
      <style:text-properties officeooo:rsid="001afd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Madame, Monsieur,</text:span></text:p>
      <text:p text:style-name="P6"/>
      <text:p text:style-name="P1"><text:span text:style-name="T2">Mon enfant </text:span><text:span text:style-name="T3">fera</text:span><text:span text:style-name="T2"> sa rentrée en </text:span><text:span text:style-name="T3">septembre 2024 dans sa nouvelle classe</text:span><text:span text:style-name="T2">. C'est pour lui le début d’un</text:span><text:span text:style-name="T3">e</text:span><text:span text:style-name="T2"> </text:span><text:span text:style-name="T3">nouvelle année</text:span><text:span text:style-name="T2">. Parents et enseignant.</text:span><text:span text:style-name="T5">e.</text:span><text:span text:style-name="T2">s connaissent l’importance de ce passage qui nécessite une adaptation progressive.</text:span></text:p>
      <text:p text:style-name="P1"><text:span text:style-name="T2">L</text:span><text:span text:style-name="T3">a</text:span><text:span text:style-name="T2"> ministre de l’Éducation </text:span><text:span text:style-name="T3">N</text:span><text:span text:style-name="T2">ationale met en place des évaluations nationales dès </text:span><text:span text:style-name="T3">le début du mois de</text:span><text:span text:style-name="T2"> </text:span><text:span text:style-name="T3">septembre</text:span><text:span text:style-name="T2"> lesquelles permettraient, selon </text:span><text:span text:style-name="T3">elle</text:span><text:span text:style-name="T2">, d’identifier très tôt les difficultés éventuelles et donneraient les éléments aux enseignant.</text:span><text:span text:style-name="T5">e.</text:span><text:span text:style-name="T2">s pour adapter leur enseignement aux besoins de leurs élèves.</text:span></text:p>
      <text:p text:style-name="P1"><text:span text:style-name="T2">Ces évaluations ne prennent pas en compte le travail d'évaluation </text:span><text:span text:style-name="T4">que vous avez </text:span><text:span text:style-name="T2">déjà réalisé.</text:span></text:p>
      <text:p text:style-name="P1"><text:span text:style-name="T2">Des élèves risquent de ne pas réussir ces évaluations alors qu’ils ont simplement besoin d'un peu de temps pour entrer dans les apprentissages en début d’année. Cela pourrait provoquer des inquiétudes inutiles pour les enfants et leurs familles. </text:span></text:p>
      <text:p text:style-name="P1"><text:span text:style-name="T2"/></text:p>
      <text:p text:style-name="P7">C'est pourquoi nous tenons à vous assurer que <text:span text:style-name="T13">vous avez toute </text:span><text:span text:style-name="T12">notre </text:span><text:span text:style-name="T13">confiance pour </text:span><text:span text:style-name="T6">faire progresser à son rythme</text:span><text:span text:style-name="T13"> </text:span><text:span text:style-name="T12">notre</text:span><text:span text:style-name="T13"> enfant. </text:span><text:span text:style-name="T12">Ainsi nous ne souhaitons pas que notre enfant réalise les</text:span><text:span text:style-name="T13"> évaluations nationales </text:span><text:span text:style-name="T12">qui </text:span><text:span text:style-name="T13">ne sont </text:span><text:span text:style-name="T6">qu’</text:span><text:span text:style-name="T13">un moyen de trier les élèves. </text:span><text:span text:style-name="T12">N</text:span>ous <text:span text:style-name="T12">savons que vous mettrez</text:span> tout en œuvre pour proposer <text:span text:style-name="T12">v</text:span><text:span text:style-name="T6">os propres</text:span> évaluations adaptées au contexte de la classe et de l’école, afin de les mettre au service de la réussite de tous <text:span text:style-name="T12">les</text:span> élèves.</text:p>
      <text:p text:style-name="P5"><text:span text:style-name="T8"/></text:p>
      <text:p text:style-name="P1"><text:span text:style-name="T2">Nous </text:span><text:span text:style-name="T4">sommes prêts à</text:span><text:span text:style-name="T2"> vous rencontrer afin d'échanger sur les réussites et progrès de </text:span><text:span text:style-name="T4">notre</text:span><text:span text:style-name="T2"> enfant.</text:span></text:p>
      <text:p text:style-name="P1"><text:span text:style-name="T2"/></text:p>
      <text:p text:style-name="P3"><text:span text:style-name="T2">Cordialement, M. et/ou Mme _______________________, parents de l’enfant ____________________.</text:span></text:p>
      <text:p text:style-name="P4"><text:span text:style-name="T2"/></text:p>
      <text:p text:style-name="P1"><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30T12:06:47.833000000</meta:creation-date>
    <dc:date>2024-05-30T13:25:51.587000000</dc:date>
    <meta:editing-duration>PT1H19M3S</meta:editing-duration>
    <meta:editing-cycles>2</meta:editing-cycles>
    <meta:generator>LibreOffice/24.2.2.2$Windows_X86_64 LibreOffice_project/d56cc158d8a96260b836f100ef4b4ef25d6f1a01</meta:generator>
    <meta:print-date>2024-05-30T13:22:38.392000000</meta:print-date>
    <meta:printed-by>Fichiers PDF</meta:printed-by>
    <meta:document-statistic meta:table-count="0" meta:image-count="0" meta:object-count="0" meta:page-count="1" meta:paragraph-count="8" meta:word-count="233" meta:character-count="1520" meta:non-whitespace-character-count="1294"/>
  </office:meta>
</office:document-meta>
</file>