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e5e7eb"/>
    </style:style>
    <style:style style:name="P2" style:family="paragraph" style:parent-style-name="Text_20_body">
      <style:paragraph-properties fo:padding="0.049cm" fo:border="0.06pt solid #e5e7eb"/>
      <style:text-properties officeooo:paragraph-rsid="000d9a1c"/>
    </style:style>
    <style:style style:name="P3" style:family="paragraph" style:parent-style-name="Text_20_body">
      <style:paragraph-properties fo:padding="0.049cm" fo:border="0.06pt solid #e5e7eb"/>
      <style:text-properties officeooo:rsid="000d9a1c" officeooo:paragraph-rsid="000d9a1c"/>
    </style:style>
    <style:style style:name="T1" style:family="text">
      <style:text-properties officeooo:rsid="000236a6"/>
    </style:style>
    <style:style style:name="T2" style:family="text">
      <style:text-properties officeooo:rsid="000d9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, Prénom XXXXX, le xx xxxx 2024<text:line-break/>Adresse administrative<text:line-break/>Corps, grade<text:line-break/>Adresse<text:line-break/>CP Ville</text:p>
      <text:p text:style-name="P2">M<text:span text:style-name="T1">adame</text:span> L<text:span text:style-name="T1">a</text:span> Direct<text:span text:style-name="T1">rice</text:span> Académique</text:p>
      <text:p text:style-name="P2"/>
      <text:p text:style-name="P1">Objet : Saisine de la CAPD : « demande de révision de l’appréciation finale de mon rendez de carrière »</text:p>
      <text:p text:style-name="P1"/>
      <text:p text:style-name="P2">M<text:span text:style-name="T1">adame</text:span> L<text:span text:style-name="T1">a</text:span> Direct<text:span text:style-name="T1">rice</text:span> Académique des Services de <text:span text:style-name="T2">l’Éducation</text:span> Nationale de la <text:span text:style-name="T2">Haute-Vienne</text:span>, président<text:span text:style-name="T2">e</text:span> de la CAPD du département de <text:span text:style-name="T2">Haute-Vienne</text:span> ,</text:p>
      <text:p text:style-name="P2"/>
      <text:p text:style-name="P1">J’ai adressé le XX/XX/XX un recours gracieux afin de contester “l’appréciation finale” de mon rendez-vous vous de carrière.</text:p>
      <text:p text:style-name="P1">Cas n°1 : Sans réponse au ........... (30 jours après la date de transmission du recours gracieux), j’en conclus que celui-ci est rejeté.</text:p>
      <text:p text:style-name="P1">Cas n°2 : Celui-ci a été rejeté par courrier du xx/xx/xxx. </text:p>
      <text:p text:style-name="P1">En conséquence, je demande que la CAPD soit saisie de ma demande pour statuer sur ma situation en vue d’obtenir une amélioration de « l’appréciation finale ».</text:p>
      <text:p text:style-name="P1"/>
      <text:p text:style-name="P2">Veuillez agréer, M<text:span text:style-name="T1">adame</text:span> L<text:span text:style-name="T1">a</text:span> Direct<text:span text:style-name="T1">rice</text:span> Académique, Président<text:span text:style-name="T2">e</text:span> de la CAPD, l’expression de mes salutations distinguées.</text:p>
      <text:p text:style-name="P2"/>
      <text:p text:style-name="P2"/>
      <text:p text:style-name="P3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9T15:03:40.456000000</meta:creation-date>
    <dc:date>2024-10-19T15:07:43.608000000</dc:date>
    <meta:editing-duration>PT4M3S</meta:editing-duration>
    <meta:editing-cycles>1</meta:editing-cycles>
    <meta:document-statistic meta:table-count="0" meta:image-count="0" meta:object-count="0" meta:page-count="1" meta:paragraph-count="10" meta:word-count="154" meta:character-count="968" meta:non-whitespace-character-count="823"/>
    <meta:generator>LibreOffice/6.1.5.2$Windows_X86_64 LibreOffice_project/90f8dcf33c87b3705e78202e3df5142b201bd805</meta:generator>
  </office:meta>
</office:document-meta>
</file>