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e5e7eb"/>
    </style:style>
    <style:style style:name="P2" style:family="paragraph" style:parent-style-name="Text_20_body">
      <style:paragraph-properties fo:padding="0.049cm" fo:border="0.06pt solid #e5e7eb"/>
      <style:text-properties officeooo:paragraph-rsid="000236a6"/>
    </style:style>
    <style:style style:name="T1" style:family="text">
      <style:text-properties officeooo:rsid="000236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xx xxxx 2024<text:line-break/>(attention le recours est à adresser dans les 30 jours qui suivent la notification finale de l’appréciation)<text:line-break/>Nom, Prénom<text:line-break/>Adresse administrative<text:line-break/>Corps, grade</text:p>
      <text:p text:style-name="P1">à M<text:span text:style-name="T1">adame</text:span> L<text:span text:style-name="T1">a</text:span> Direct<text:span text:style-name="T1">rice</text:span> Académique</text:p>
      <text:p text:style-name="P1">Objet : demande de révision de l’appréciation finale de mon rendez de carrière<text:line-break/>Lettre A/R</text:p>
      <text:p text:style-name="P2">M<text:span text:style-name="T1">adame</text:span> L<text:span text:style-name="T1">a</text:span> Direct<text:span text:style-name="T1">rice</text:span> Académique,<text:line-break/>J’ai pris connaissance de « l’appréciation finale » de mon rendez-vous de carrière que vous m’avez notifiée le xx septembre 2024. Celui-ci fait suite au compte rendu rédigé par Mme/M. …. IEN de la circonscription de …………….. .<text:line-break/>Je constate que votre avis final est discordant avec le compte rendu rédigé par Mme/M. l’IEN (appréciations dans chacun des domaines et appréciation littérale) au regard des points suivants :<text:line-break/>• (exemple)nombre d’appréciations “très satisfaisante” et “exceptionnelle” portées au référen-tiel de compétence du RdV de carrière,</text:p>
      <text:p text:style-name="P1">• (exemple)teneur de l’appréciation littérale portée par Mme/M. l’IEN sur mon rendez-vous de carrière,</text:p>
      <text:p text:style-name="P1">• Permanence des appréciations “favorable et très favorable” portées sur mes rapports d’inspection antérieurs (copies jointes)</text:p>
      <text:p text:style-name="P1">• ….</text:p>
      <text:p text:style-name="P1">En conséquence, je sollicite de votre haute bienveillance, la révision de cet avis final en vue d’une amélioration de l’appréciation finale initiale.</text:p>
      <text:p text:style-name="P2">Dans cette attente, veuillez agréer, M<text:span text:style-name="T1">adame</text:span> L<text:span text:style-name="T1">a</text:span> Direct<text:span text:style-name="T1">rice</text:span> Académique, l’expression de mes respectueuses salutations .</text:p>
      <text:p text:style-name="P2"/>
      <text:p text:style-name="P1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9T14:59:26.686000000</meta:creation-date>
    <dc:date>2024-10-19T15:01:32.565000000</dc:date>
    <meta:editing-duration>PT2M6S</meta:editing-duration>
    <meta:editing-cycles>1</meta:editing-cycles>
    <meta:document-statistic meta:table-count="0" meta:image-count="0" meta:object-count="0" meta:page-count="1" meta:paragraph-count="10" meta:word-count="205" meta:character-count="1384" meta:non-whitespace-character-count="1189"/>
    <meta:generator>LibreOffice/6.1.5.2$Windows_X86_64 LibreOffice_project/90f8dcf33c87b3705e78202e3df5142b201bd805</meta:generator>
  </office:meta>
</office:document-meta>
</file>