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1111in" fo:line-height="100%"/>
    </style:style>
    <style:style style:name="T2"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3"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4"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P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 style:parent-style-name="Normal" style:family="paragraph">
      <style:paragraph-properties fo:margin-bottom="0.1111in" fo:line-height="100%"/>
    </style:style>
    <style:style style:name="T7"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8"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9"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P10" style:parent-style-name="Normal" style:family="paragraph">
      <style:paragraph-properties fo:margin-bottom="0.1111in" fo:line-height="100%"/>
    </style:style>
    <style:style style:name="T11"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12" style:parent-style-name="Policepardéfaut" style:family="text">
      <style:text-properties style:font-name="Calibri" style:font-name-asian="Times New Roman" style:font-name-complex="Calibri" fo:font-style="italic" style:font-style-asian="italic" style:font-style-complex="italic" fo:font-size="12pt" style:font-size-asian="12pt" style:font-size-complex="12pt" style:language-asian="fr" style:country-asian="FR"/>
    </style:style>
    <style:style style:name="T13"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14"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fr" style:country-asian="FR"/>
    </style:style>
    <style:style style:name="T15"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P16" style:parent-style-name="Normal" style:family="paragraph">
      <style:paragraph-properties fo:margin-bottom="0.1111in" fo:line-height="100%"/>
      <style:text-properties style:font-name="Calibri" style:font-name-asian="Times New Roman" style:font-name-complex="Calibri" fo:font-size="12pt" style:font-size-asian="12pt" style:font-size-complex="12pt" style:language-asian="fr" style:country-asian="FR"/>
    </style:style>
    <style:style style:name="P17" style:parent-style-name="Normal" style:family="paragraph">
      <style:paragraph-properties fo:margin-bottom="0.1111in" fo:line-height="100%"/>
    </style:style>
    <style:style style:name="T18"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P19" style:parent-style-name="Normal" style:family="paragraph">
      <style:paragraph-properties fo:margin-bottom="0.1111in" fo:line-height="100%"/>
    </style:style>
    <style:style style:name="T20"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P21" style:parent-style-name="Normal" style:family="paragraph">
      <style:paragraph-properties fo:margin-bottom="0.1111in" fo:line-height="100%"/>
    </style:style>
    <style:style style:name="T22"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P23" style:parent-style-name="Normal" style:family="paragraph">
      <style:paragraph-properties fo:margin-bottom="0.1111in" fo:line-height="100%"/>
    </style:style>
    <style:style style:name="T24"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P25" style:parent-style-name="Normal" style:family="paragraph">
      <style:paragraph-properties fo:margin-bottom="0.1111in" fo:line-height="100%"/>
    </style:style>
    <style:style style:name="T26"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P27" style:parent-style-name="Normal" style:list-style-name="LFO1" style:family="paragraph">
      <style:paragraph-properties style:vertical-align="baseline" fo:margin-bottom="0in" fo:line-height="100%"/>
    </style:style>
    <style:style style:name="T28"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29" style:parent-style-name="Policepardéfaut" style:family="text">
      <style:text-properties style:font-name="Calibri" style:font-name-asian="Times New Roman" style:font-name-complex="Calibri" fo:font-size="12pt" style:font-size-asian="12pt" style:font-size-complex="12pt" style:text-underline-type="single" style:text-underline-style="solid" style:text-underline-width="auto" style:text-underline-mode="continuous" style:language-asian="fr" style:country-asian="FR"/>
    </style:style>
    <style:style style:name="T30"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P31" style:parent-style-name="Normal" style:list-style-name="LFO1" style:family="paragraph">
      <style:paragraph-properties style:vertical-align="baseline" fo:margin-bottom="0in" fo:line-height="100%"/>
    </style:style>
    <style:style style:name="T32"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33" style:parent-style-name="Policepardéfaut" style:family="text">
      <style:text-properties style:font-name="Calibri" style:font-name-asian="Times New Roman" style:font-name-complex="Calibri" fo:font-size="12pt" style:font-size-asian="12pt" style:font-size-complex="12pt" style:text-underline-type="single" style:text-underline-style="solid" style:text-underline-width="auto" style:text-underline-mode="continuous" style:language-asian="fr" style:country-asian="FR"/>
    </style:style>
    <style:style style:name="T34"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P35" style:parent-style-name="Normal" style:list-style-name="LFO1" style:family="paragraph">
      <style:paragraph-properties style:vertical-align="baseline" fo:margin-bottom="0.1111in" fo:line-height="100%"/>
    </style:style>
    <style:style style:name="T36"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37" style:parent-style-name="Policepardéfaut" style:family="text">
      <style:text-properties style:font-name="Calibri" style:font-name-asian="Times New Roman" style:font-name-complex="Calibri" fo:font-size="12pt" style:font-size-asian="12pt" style:font-size-complex="12pt" style:text-underline-type="single" style:text-underline-style="solid" style:text-underline-width="auto" style:text-underline-mode="continuous" style:language-asian="fr" style:country-asian="FR"/>
    </style:style>
    <style:style style:name="T38"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P39" style:parent-style-name="Normal" style:family="paragraph">
      <style:paragraph-properties fo:margin-bottom="0in" fo:line-height="100%"/>
    </style:style>
    <style:style style:name="T4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1" style:parent-style-name="Normal" style:family="paragraph">
      <style:text-properties style:font-name="Calibri" style:font-name-asian="Calibri" style:font-name-complex="Calibri" style:font-weight-complex="bold" fo:color="#000000" fo:font-size="12pt" style:font-size-asian="12pt" style:font-size-complex="12pt"/>
    </style:style>
  </office:automatic-styles>
  <office:body>
    <office:text text:use-soft-page-breaks="true">
      <text:p text:style-name="P1"><text:span text:style-name="T2">Motion<text:s/></text:span><text:span text:style-name="T3">du<text:s/></text:span><text:span text:style-name="T4">conseil d’école</text:span></text:p>
      <text:p text:style-name="P5"/>
      <text:p text:style-name="P6"><text:span text:style-name="T7">Les membres du conseil d’école de<text:s/></text:span><text:span text:style-name="T8">..</text:span><text:span text:style-name="T9">… souhaitent par cette motion alerter sur la problématique de la prise en charge de la difficulté scolaire par les RASED.</text:span></text:p>
      <text:p text:style-name="P10"><text:span text:style-name="T11">En effet, si le Ministère affiche que<text:s/></text:span><text:span text:style-name="T12">« Les aides spécialisées peuvent intervenir à tout moment de la scolarité à l'école primaire, en appui et en accompagnement de l'action des enseignants des classes.</text:span><text:span text:style-name="T13"><text:s/></text:span><text:span text:style-name="T14">Elles ont pour objectif de prévenir et remédier aux difficultés scolaires persistantes qui résistent aux aides apportées par les enseignants des classes</text:span><text:span text:style-name="T15"> », on ne peut que <text:s/>regretter l’absence d’un réseau d’aide spécialisée complet qui ne dispose pas des moyens nécessaires et suffisants pour réaliser les objectifs visés par le Ministère.</text:span></text:p>
      <text:p text:style-name="P16">Notre école, ainsi que de nombreuses écoles,  ne bénéficient que d’une aide partielle et insuffisante du RASED malgré l’engagement des psychologues de l’Education Nationale (psyEN) et des enseignant.es spécialisées qui le composent.</text:p>
      <text:p text:style-name="P17"><text:span text:style-name="T18">En effet, la vacance des postes spécialisés et/ou leur nombre insuffisant ne permettent pas de couvrir des secteurs trop vastes et de répondre à l’ensemble des besoins et sollicitations des équipes enseignantes.</text:span></text:p>
      <text:p text:style-name="P19"><text:span text:style-name="T20">Les enfants de notre école ne peuvent donc pas bénéficier de toute l’aide à laquelle ils peuvent prétendre (dépistage, prévention  et  prise en charge).</text:span></text:p>
      <text:p text:style-name="P21"><text:span text:style-name="T22">Cela crée de la souffrance chez ces élèves qui, comme on le constate de plus en plus, risquent de basculer dans le champ des troubles, voire du handicap, entraînant une médicalisation de la difficulté scolaire.</text:span></text:p>
      <text:p text:style-name="P23"><text:span text:style-name="T24">Les familles sont tout aussi démunies face à l’absence d’aide au sein des écoles ; aide et prises en charge d’autant plus nécessaire au regard du déficit d’offre de prises en charge extérieure. </text:span></text:p>
      <text:p text:style-name="P25"><text:span text:style-name="T26">Pour garantir la réussite scolaire et l’émancipation de toutes et tous les élèves ainsi que pour garantir les droits de nos élèves à ce que leur(s) difficulté(s) scolaire(s) soient prises en charge, nous demandons donc, que : </text:span></text:p>
      <text:list text:style-name="LFO1" text:continue-numbering="true">
        <text:list-item>
          <text:p text:style-name="P27"><text:span text:style-name="T28">Des plans académiques et départementaux <text:s/></text:span><text:span text:style-name="T29">de création de postes de RASED</text:span><text:span text:style-name="T30"><text:s/>(dominante pédagogique, rééducative, et psychologue de l’Education Nationale) pour garantir la couverture de l’ensemble des écoles par un RASED complet, en capacité de répondre aux besoins des élèves (une moyenne de 1 RASED complet pour 800 élèves) </text:span></text:p>
        </text:list-item>
        <text:list-item>
          <text:p text:style-name="P31"><text:span text:style-name="T32">Des plans académiques et départementaux <text:s/></text:span><text:span text:style-name="T33">de départs en formation</text:span><text:span text:style-name="T34"><text:s/>pour couvrir les postes et permettre à des personnels de s’investir dans ces missions</text:span></text:p>
        </text:list-item>
        <text:list-item>
          <text:p text:style-name="P35"><text:span text:style-name="T36">Des plans<text:s/></text:span><text:span text:style-name="T37">de formation continue spécifique</text:span><text:span text:style-name="T38"><text:s/>pour les collègues en poste dans les RASED</text:span></text:p>
        </text:list-item>
      </text:list>
      <text:p text:style-name="P39"><text:span text:style-name="T40"><text:line-break/></text:span></text:p>
      <text:p text:style-name="P41">Motion adoptée par le conseil de l’école de ……….., le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ianne</meta:initial-creator>
    <dc:creator>Marianne</dc:creator>
    <meta:creation-date>2024-12-12T08:54:00Z</meta:creation-date>
    <dc:date>2024-12-12T08:54:00Z</dc:date>
    <meta:template xlink:href="Normal" xlink:type="simple"/>
    <meta:editing-cycles>2</meta:editing-cycles>
    <meta:editing-duration>PT120S</meta:editing-duration>
    <meta:document-statistic meta:page-count="1" meta:paragraph-count="5" meta:word-count="396" meta:character-count="2574" meta:row-count="18" meta:non-whitespace-character-count="2183"/>
  </office:meta>
</office:document-meta>
</file>