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423cm" fo:margin-bottom="0cm" fo:text-align="justify" style:justify-single-word="false"/>
      <style:text-properties fo:font-size="10.5pt" style:font-size-asian="10.5pt" style:font-size-complex="10.5pt"/>
    </style:style>
    <style:style style:name="P2" style:family="paragraph" style:parent-style-name="Standard">
      <style:paragraph-properties fo:margin-top="0.423cm" fo:margin-bottom="0cm" fo:text-align="justify" style:justify-single-word="false" fo:break-before="column"/>
      <style:text-properties fo:font-size="10.5pt" style:font-size-asian="10.5pt" style:font-size-complex="10.5pt"/>
    </style:style>
    <style:style style:name="P3" style:family="paragraph" style:parent-style-name="Standard" style:master-page-name="Standard">
      <style:paragraph-properties fo:margin-top="0.423cm" fo:margin-bottom="0cm" fo:text-align="justify" style:justify-single-word="false" style:page-number="auto"/>
      <style:text-properties fo:font-size="10.5pt" style:font-size-asian="10.5pt" style:font-size-complex="10.5pt"/>
    </style:style>
    <style:style style:name="P4" style:family="paragraph" style:parent-style-name="List_20_Paragraph" style:list-style-name="WWNum3">
      <style:paragraph-properties fo:margin-top="0.423cm" fo:margin-bottom="0cm" fo:text-align="justify" style:justify-single-word="false"/>
      <style:text-properties fo:font-size="10.5pt" style:font-size-asian="10.5pt" style:font-size-complex="10.5pt"/>
    </style:style>
    <style:style style:name="T1" style:family="text">
      <style:text-properties style:font-name="Calibri"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dame, Monsieur,</text:span></text:p>
      <text:p text:style-name="P1"><text:span text:style-name="T1">Le mardi 2 décembre, nous serons en grève contre l’austérité, pour défendre l’Éducation, l’école inclusive et les services publics.</text:span></text:p>
      <text:p text:style-name="P1"><text:span text:style-name="T1">Le projet de budget 2026 discuté actuellement au Parlement comporte des régressions graves pour l’Education Nationale. Ces choix politiques auront des conséquences importantes sur les conditions d’apprentissage de vos enfants et les conditions de travail des personnels de l’école :</text:span></text:p>
      <text:list xml:id="list6022240343100594944" text:style-name="WWNum3">
        <text:list-item>
          <text:p text:style-name="P4"><text:span text:style-name="T1">plusieurs milliers de postes supprimés à la rentrée prochaine,</text:span></text:p>
        </text:list-item>
        <text:list-item>
          <text:p text:style-name="P4"><text:span text:style-name="T1">des effectifs de classes toujours trop importants,</text:span></text:p>
        </text:list-item>
        <text:list-item>
          <text:p text:style-name="P4"><text:span text:style-name="T1">des élèves sans enseignant·es titulaires ou sans remplaçant·es,</text:span></text:p>
        </text:list-item>
        <text:list-item>
          <text:p text:style-name="P4"><text:span text:style-name="T1">des Accompagnants d’Élèves en Situation de Handicap (AESH) toujours précaires, sous-payé·es,</text:span></text:p>
        </text:list-item>
        <text:list-item>
          <text:p text:style-name="P4"><text:span text:style-name="T1">des milliers d’élèves en situation de handicap sans accompagnement suffisant</text:span></text:p>
        </text:list-item>
      </text:list>
      <text:p text:style-name="P1"><text:span text:style-name="T1">Ces choix relèvent d’une politique d’austérité qui frappe toute la population : recul des droits sociaux (baisse de l’assurance chômage, gel des prestations sociales), augmentation des frais de santé, baisse des aides d’accès à la culture pour les jeunes, coupes budgétaires dans l’écologie…</text:span></text:p>
      <text:p text:style-name="P1"><text:span text:style-name="T1">Depuis 2017, les dépenses publiques restent stables mais ce sont les recettes qui s’effondrent chaque année, avec 308 milliards d’euros de cadeaux fiscaux aux plus riches et aux multinationales. Malgré cela, les députés ont à nouveau refusé d’imposer les ultra-riches, par la mise en place de la taxe Zucman par exemple.</text:span></text:p>
      <text:p text:style-name="P1"><text:span text:style-name="T1">Ensemble, exigeons un budget juste et redistributif, qui finance l’éducation, l’école inclusive et les services publics.</text:span></text:p>
      <text:p text:style-name="P1"><text:span text:style-name="T1">En comptant sur votre soutien et en espérant vous retrouver à nos côtés lors de la manifestation du 2 décembre prochain.</text:span></text:p>
      <text:p text:style-name="P1"><text:span text:style-name="T1">L’équipe éducative</text:span></text:p>
      <text:p text:style-name="P1"><text:span text:style-name="T1"/></text:p>
      <text:p text:style-name="P2"><text:span text:style-name="T1">Madame, Monsieur,</text:span></text:p>
      <text:p text:style-name="P1"><text:span text:style-name="T1">Le mardi 2 décembre, nous serons en grève contre l’austérité, pour défendre l’Éducation, l’école inclusive et les services publics.</text:span></text:p>
      <text:p text:style-name="P1"><text:span text:style-name="T1">Le projet de budget 2026 discuté actuellement au Parlement comporte des régressions graves pour l’Education Nationale. Ces choix politiques auront des conséquences importantes sur les conditions d’apprentissage de vos enfants et les conditions de travail des personnels de l’école :</text:span></text:p>
      <text:list xml:id="list30693399" text:continue-numbering="true" text:style-name="WWNum3">
        <text:list-item>
          <text:p text:style-name="P4"><text:span text:style-name="T1">plusieurs milliers de postes supprimés à la rentrée prochaine,</text:span></text:p>
        </text:list-item>
        <text:list-item>
          <text:p text:style-name="P4"><text:span text:style-name="T1">des effectifs de classes toujours trop importants,</text:span></text:p>
        </text:list-item>
        <text:list-item>
          <text:p text:style-name="P4"><text:span text:style-name="T1">des élèves sans enseignant·es titulaires ou sans remplaçant·es,</text:span></text:p>
        </text:list-item>
        <text:list-item>
          <text:p text:style-name="P4"><text:span text:style-name="T1">des Accompagnants d’Élèves en Situation de Handicap (AESH) toujours précaires, sous-payé·es,</text:span></text:p>
        </text:list-item>
        <text:list-item>
          <text:p text:style-name="P4"><text:span text:style-name="T1">des milliers d’élèves en situation de handicap sans accompagnement suffisant</text:span></text:p>
        </text:list-item>
      </text:list>
      <text:p text:style-name="P1"><text:span text:style-name="T1">Ces choix relèvent d’une politique d’austérité qui frappe toute la population : recul des droits sociaux (baisse de l’assurance chômage, gel des prestations sociales), augmentation des frais de santé, baisse des aides d’accès à la culture pour les jeunes, coupes budgétaires dans l’écologie…</text:span></text:p>
      <text:p text:style-name="P1"><text:span text:style-name="T1">Depuis 2017, les dépenses publiques restent stables mais ce sont les recettes qui s’effondrent chaque année, avec 308 milliards d’euros de cadeaux fiscaux aux plus riches et aux multinationales. Malgré cela, les députés ont à nouveau refusé d’imposer les ultra-riches, par la mise en place de la taxe Zucman par exemple.</text:span></text:p>
      <text:p text:style-name="P1"><text:span text:style-name="T1">Ensemble, exigeons un budget juste et redistributif, qui finance l’éducation, l’école inclusive et les services publics.</text:span></text:p>
      <text:p text:style-name="P1"><text:span text:style-name="T1">En comptant sur votre soutien et en espérant vous retrouver à nos côtés lors de la manifestation du 2 décembre prochain.</text:span></text:p>
      <text:p text:style-name="P1"><text:span text:style-name="T1">L’équipe éducativ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font-style-complex="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cm" fo:margin-bottom="0cm" fo:margin-left="0.998cm" fo:margin-right="2.54cm" style:writing-mode="lr-tb" style:layout-grid-color="#c0c0c0" style:layout-grid-lines="19984"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768*" fo:start-indent="0cm" fo:end-indent="0.635cm"/>
          <style:column style:rel-width="32767*"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5-11-17T20:36:00</meta:creation-date>
    <dc:date>2025-11-18T10:44:18.73</dc:date>
    <meta:editing-duration>PT1S</meta:editing-duration>
    <meta:generator>OpenOffice/4.1.5$Win32 OpenOffice.org_project/415m1$Build-9789</meta:generator>
    <meta:document-statistic meta:table-count="0" meta:image-count="0" meta:object-count="0" meta:page-count="1" meta:paragraph-count="26" meta:word-count="488" meta:character-count="3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